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<text:s/>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<text:s/>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<text:s/></text:span><text:span text:style-name="T132">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<text:s/>przez Lokalną 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<text:s/>organizacyjnej nieposiadającej 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<text:s/>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 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<text:s/>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<text:s/>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<text:s/>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<text:s/>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<text:s/>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<text:s/>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Potwierdzenie niekomercyjnego charakteru operacji – Załącznik nr 8 do WoPP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35</text:p>
          </table:table-cell>
          <table:covered-table-cell/>
          <table:table-cell table:style-name="TableCell338">
            <text:p text:style-name="P339">Inne dokumenty związane z planowaną operacją, wskazane we wniosku o przyznanie pomocy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Natalia .</dc:creator>
    <meta:creation-date>2026-03-06T11:07:00Z</meta:creation-date>
    <dc:date>2026-03-06T11:07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